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Faunastraat 133 P t/m Z te Wormer, bouw 11 appartementen en aanleg uitwe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8 juni 2023</text:p>
            <text:p text:style-name="common-al">Ons kenmerk:2021omg0319</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last-al">Dit bericht wordt ook bekendgemaakt in de nieuwsbrief van Gemeente Worm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533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3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3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Faunastraat 133 P t/m Z te Wormer, bouw 11 appartementen en aanleg uitweg</meta:user-defined>
    <meta:user-defined meta:name="DCTERMS.W3CDTF/DCTERMS.available">2023-06-19</meta:user-defined>
    <meta:user-defined meta:name="DCTERMS.W3CDTF/OVERHEIDop.jaargang">2023</meta:user-defined>
    <meta:user-defined meta:name="OVERHEIDop.publicationIssue">265334</meta:user-defined>
    <meta:user-defined meta:name="OVERHEIDop.GmbID/DC.identifier">gmb-2023-265334</meta:user-defined>
    <meta:user-defined meta:name="OVERHEIDop.versieInformatie"/>
  </office:meta>
</office:document-meta>
</file>