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60 5571KS Bergeijk, handelen in strijd regels ruimtelijke ordening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75
</text:p>
            <text:p text:style-name="common-al">
Datum ontvangst: 13-06-2023
</text:p>
            <text:p text:style-name="common-al">
Omschrijving: Loo 60 5571KS Bergeijk, handelen in strijd regels ruimtelijke ordening (plaatsen van een tijdelijke woonuni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32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2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2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75</meta:user-defined>
    <meta:user-defined meta:name="DCTERMS.abstract">handelen in strijd regels ruimtelijke ordening (plaatsen van een tijdelijke woonunit)</meta:user-defined>
    <dc:language>nl</dc:language>
    <meta:user-defined meta:name="OVERHEIDop.locatietype/OVERHEIDop.gebiedsmarkering">Punt</meta:user-defined>
    <meta:user-defined meta:name="DC.title">Ingekomen aanvraag omgevingsvergunning, Loo 60 5571KS Bergeijk, handelen in strijd regels ruimtelijke ordening (plaatsen van een tijdelijke woonunit)</meta:user-defined>
    <meta:user-defined meta:name="DCTERMS.W3CDTF/DCTERMS.available">2023-06-19</meta:user-defined>
    <meta:user-defined meta:name="DCTERMS.W3CDTF/OVERHEIDop.jaargang">2023</meta:user-defined>
    <meta:user-defined meta:name="OVERHEIDop.publicationIssue">265329</meta:user-defined>
    <meta:user-defined meta:name="OVERHEIDop.GmbID/DC.identifier">gmb-2023-265329</meta:user-defined>
    <meta:user-defined meta:name="OVERHEIDop.versieInformatie"/>
  </office:meta>
</office:document-meta>
</file>