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olderzicht 21, 1567 MW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208 - het bouwen van een dakkapel op de voorzijde van de woning op de locatie Polderzicht 21, 1567 MW Assendelft</text:p>
            <text:p text:style-name="common-al">Besluit verzonden: 15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32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08</meta:user-defined>
    <dc:language>nl</dc:language>
    <meta:user-defined meta:name="OVERHEIDop.locatietype/OVERHEIDop.gebiedsmarkering">Punt</meta:user-defined>
    <meta:user-defined meta:name="DC.title">Verleende omgevingsvergunning - Polderzicht 21, 1567 MW Assendelft - het bouwen van een dakkapel op de voorzijde van de wo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27</meta:user-defined>
    <meta:user-defined meta:name="OVERHEIDop.GmbID/DC.identifier">gmb-2023-265327</meta:user-defined>
    <meta:user-defined meta:name="OVERHEIDop.versieInformatie"/>
  </office:meta>
</office:document-meta>
</file>