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ickershorn 24 te Oostknollendam, constructieve doorbraak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3 juni 2023</text:p>
            <text:p text:style-name="common-al">Ons kenmerk:2023over00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32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2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2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Bickershorn 24 te Oostknollendam, constructieve doorbraak achtergev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25</meta:user-defined>
    <meta:user-defined meta:name="OVERHEIDop.GmbID/DC.identifier">gmb-2023-265325</meta:user-defined>
    <meta:user-defined meta:name="OVERHEIDop.versieInformatie"/>
  </office:meta>
</office:document-meta>
</file>