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endrik Kraemerlaan 23, 3972SP Driebergen-Rijsenburg, Ontheffing gehandicaptenparkeerplaats  (RX2023-00000826, 15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endrik Kraemerlaan 23, 3972SP Driebergen-Rijsenburg, Ontheffing gehandicaptenparkeerplaats (RX2023-00000826, 15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531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1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1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Hendrik Kraemerlaan 23, 3972SP Driebergen-Rijsenburg, Ontheffing gehandicaptenparkeerplaats  (RX2023-00000826, 15 juni 2023)</meta:user-defined>
    <dc:language>nl</dc:language>
    <meta:user-defined meta:name="OVERHEIDop.locatietype/OVERHEIDop.gebiedsmarkering">Punt</meta:user-defined>
    <meta:user-defined meta:name="DC.title">Gemeente Utrechtse Heuvelrug, verleende vergunning APV/Bijzondere wetten - Hendrik Kraemerlaan 23, 3972SP Driebergen-Rijsenburg, Ontheffing gehandicaptenparkeerplaats  (RX2023-00000826, 15 juni 2023)</meta:user-defined>
    <meta:user-defined meta:name="OVERHEIDop.datumEindeReactietermijn">2023-07-28</meta:user-defined>
    <meta:user-defined meta:name="OVERHEIDop.terinzageleggingBG">https://jeleefomgeving.nl/inzien/814994386/2ec3004d-0b4d-11ee-8159-005056011332</meta:user-defined>
    <meta:user-defined meta:name="DCTERMS.W3CDTF/DCTERMS.available">2023-06-19</meta:user-defined>
    <meta:user-defined meta:name="DCTERMS.W3CDTF/OVERHEIDop.jaargang">2023</meta:user-defined>
    <meta:user-defined meta:name="OVERHEIDop.publicationIssue">265319</meta:user-defined>
    <meta:user-defined meta:name="OVERHEIDop.GmbID/DC.identifier">gmb-2023-265319</meta:user-defined>
    <meta:user-defined meta:name="OVERHEIDop.versieInformatie"/>
  </office:meta>
</office:document-meta>
</file>