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cob Bontiusplaats 11 101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Bontiusplaats 11 1018LL Amsterdam</text:p>
            <text:p text:style-name="common-al">Omschrijving: plaatsen van een warmtekrachtkoppeling-installatie op het dak van het kantoorgebouw INIT</text:p>
            <text:p text:style-name="common-al">Verzonden naar aanvrager op: 16-12-2022</text:p>
            <text:p text:style-name="common-al">Zaaknummer: Z2022-C006267</text:p>
            <text:p text:style-name="common-al">OLO nummer: 671248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31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1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1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6267</meta:user-defined>
    <meta:user-defined meta:name="DCTERMS.abstract">plaatsen van een warmtekrachtkoppeling-installatie op het dak van het kantoorgebouw INIT</meta:user-defined>
    <dc:language>nl</dc:language>
    <meta:user-defined meta:name="OVERHEIDop.locatietype/OVERHEIDop.gebiedsmarkering">Punt</meta:user-defined>
    <meta:user-defined meta:name="DC.title">Verlenging beslistermijn omgevingsvergunning Jacob Bontiusplaats 11 1018LL Amsterda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16</meta:user-defined>
    <meta:user-defined meta:name="OVERHEIDop.GmbID/DC.identifier">gmb-2023-265316</meta:user-defined>
    <meta:user-defined meta:name="OVERHEIDop.versieInformatie"/>
  </office:meta>
</office:document-meta>
</file>