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Ontwikkeling woonwagenstandplaatsen Olst-Wijhe ter inzage </text:p>
      <text:section text:name="zakelijke-mededeling_id1-3-2" text:style-name="zakelijke-mededeling">
        <text:section text:name="zakelijke-mededeling-tekst_id1-3-2-1" text:style-name="zakelijke-mededeling-tekst">
          <text:section text:name="tekst_id1-3-2-1-1" text:style-name="tekst">
            <text:p text:style-name="common-al">Door de gemeente Olst-Wijhe is een woonbehoefteonderzoek uitgevoerd, mede naar aanleiding van de uitspraak van het College voor de Rechten van de Mens waarin is aangegeven dat lokale overheden de cultuur van woonwagenbewoners dienen te beschermen. Gemeenten moeten hun woonwagenbewoners binnen redelijke termijn helpen aan een standplaats, als uit onderzoek blijkt dat hieraan behoefte bestaat. </text:p>
            <text:p text:style-name="common-al">Het woonbehoefteonderzoek toonde destijds aan dat die behoefte er is onder de zogenaamde spijtoptanten; woonwagenbewoners die terug willen keren naar een woonwagen in de gemeente Olst-Wijhe, maar waarvoor nu geen standplaats beschikbaar is:</text:p>
            <text:list text:style-name="id1-3-2-1-1-3">
              <text:list-item text:style-override="id1-3-2-1-1-3-1">
                <text:number>1.</text:number>
                <text:p text:style-name="al">Aan het Anem in Wijhe (kadastraal bekend als gemeente Wijhe, sectie G, nummers 2179 en 2314) worden drie woonwagenstandplaatsen toegevoegd </text:p>
              </text:list-item>
              <text:list-item text:style-override="id1-3-2-1-1-3-2">
                <text:number>2.</text:number>
                <text:p text:style-name="al">Aan de Hooiberglaan in Olst worden vier nieuwe woonwagenstandplaatsen (kadastraal bekend als gemeente Olst, sectie F, nummer 4994) gerealiseerd.</text:p>
              </text:list-item>
            </text:list>
            <text:p text:style-name="common-al">Omdat deze voorzieningen niet passen binnen de geldende bestemmingsplannen legt het college van B en W een ontwerpbestemmingsplan ter inzage. Het plan maakt de ontwikkeling van de nieuwe standplaatsen voor woonwagens planologisch mogelijk. </text:p>
            <text:p text:style-name="common-al">Het plan (identificatienummer NL.IMRO.1773.BP202301207-0201) en de bijbehorende stukken zijn in te zien van 22 juni 2023 tot en met 2 augustus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531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1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1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1207-02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Ontwikkeling woonwagenstandplaatsen Olst-Wijhe ter inzage</meta:user-defined>
    <meta:user-defined meta:name="OVERHEIDop.datumEindeReactietermijn">2023-08-02</meta:user-defined>
    <meta:user-defined meta:name="OVERHEIDop.terinzageleggingBG">https://www.ruimtelijkeplannen.nl</meta:user-defined>
    <meta:user-defined meta:name="DCTERMS.W3CDTF/DCTERMS.available">2023-06-21</meta:user-defined>
    <meta:user-defined meta:name="DCTERMS.W3CDTF/OVERHEIDop.jaargang">2023</meta:user-defined>
    <meta:user-defined meta:name="OVERHEIDop.publicationIssue">265311</meta:user-defined>
    <meta:user-defined meta:name="OVERHEIDop.GmbID/DC.identifier">gmb-2023-265311</meta:user-defined>
    <meta:user-defined meta:name="OVERHEIDop.versieInformatie"/>
  </office:meta>
</office:document-meta>
</file>