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uitrit op de locatie <text:span text:style-name="nadrukvet">Kokelestraat 48, 6462 ES</text:span> (d.d. 05.05.2023)</text:p>
              </text:list-item>
              <text:list-item text:style-override="id1-3-2-1-1-2-2">
                <text:number>2.</text:number>
                <text:p text:style-name="al">Het aanleggen van drie uitritten en het wijzigen van twee bestaande uitritten op de locatie <text:span text:style-name="nadrukvet">Wenckebachstraat (kadastrale percelen K2534 &amp; K3124)</text:span> (d.d. 17.05.2023)</text:p>
              </text:list-item>
              <text:list-item text:style-override="id1-3-2-1-1-2-3">
                <text:number>3.</text:number>
                <text:p text:style-name="al">Het verwijderen van een dragende muur op de locatie <text:span text:style-name="nadrukvet">H</text:span><text:span text:style-name="nadrukvet">ö</text:span><text:span text:style-name="nadrukvet">verstraat 22, 6462 CH </text:span>(d.d. 25.05.2023)</text:p>
              </text:list-item>
              <text:list-item text:style-override="id1-3-2-1-1-2-4">
                <text:number>4.</text:number>
                <text:p text:style-name="al">Het kappen van een boom op de locatie <text:span text:style-name="nadrukvet">St. Hubertuslaan 47, 6467 CH</text:span> (d.d. 05.06.2023)</text:p>
              </text:list-item>
              <text:list-item text:style-override="id1-3-2-1-1-2-5">
                <text:number>5.</text:number>
                <text:p text:style-name="al">Het isoleren van de voorgevel op de <text:span text:style-name="nadrukvet">Carboonstraat 14, 6466 CV</text:span> (d.d. 19.05.23)</text:p>
              </text:list-item>
              <text:list-item text:style-override="id1-3-2-1-1-2-6">
                <text:number>6.</text:number>
                <text:p text:style-name="al">Het starten van een kapsalon aan huis op de <text:span text:style-name="nadrukvet">Pastoor Schijnsstraat 3</text:span>, 6471 HR (d.d. 26.05.2023)</text:p>
              </text:list-item>
              <text:list-item text:style-override="id1-3-2-1-1-2-7">
                <text:number>7.</text:number>
                <text:p text:style-name="al">Het wijzigen van de gevel en interne wijzigingen op de <text:span text:style-name="nadrukvet">Baalsbruggerweg 22-24, 6464 EL</text:span> (d.d. 06.06.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21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531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1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6-21</meta:user-defined>
    <meta:user-defined meta:name="DCTERMS.W3CDTF/OVERHEIDop.jaargang">2023</meta:user-defined>
    <meta:user-defined meta:name="OVERHEIDop.publicationIssue">265310</meta:user-defined>
    <meta:user-defined meta:name="OVERHEIDop.GmbID/DC.identifier">gmb-2023-265310</meta:user-defined>
    <meta:user-defined meta:name="OVERHEIDop.versieInformatie"/>
  </office:meta>
</office:document-meta>
</file>