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Hollandiastraat 8 t.h.v. te Wormer, kappen boom i.v.m. rioolwerkzaamheden en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 12 juni 2023</text:p>
            <text:p text:style-name="common-al">Ons kenmerk:2023over012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530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0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0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Hollandiastraat 8 t.h.v. te Wormer, kappen boom i.v.m. rioolwerkzaamheden en fietspad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309</meta:user-defined>
    <meta:user-defined meta:name="OVERHEIDop.GmbID/DC.identifier">gmb-2023-265309</meta:user-defined>
    <meta:user-defined meta:name="OVERHEIDop.versieInformatie"/>
  </office:meta>
</office:document-meta>
</file>