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rap aan Industrieweg 2 en 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dustrieweg 2 en 2a, </text:span>plaatsen trap * 13 juni 2023, ODR230759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30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0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0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75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trap aan Industrieweg 2 en 2a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5308</meta:user-defined>
    <meta:user-defined meta:name="OVERHEIDop.GmbID/DC.identifier">gmb-2023-265308</meta:user-defined>
    <meta:user-defined meta:name="OVERHEIDop.versieInformatie"/>
  </office:meta>
</office:document-meta>
</file>