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kostenvergoeding vrijwilligerswerk voor uitkeringsgerechtigden in het kader van Participatiewet, loaw en loaz Someren 2022</text:p>
      <text:section text:name="regeling_id1-3-2" text:style-name="regeling">
        <text:section text:name="aanhef_id1-3-2-1" text:style-name="aanhef">
          <text:section text:name="preambule_id1-3-2-1-1" text:style-name="preambule">
            <text:p text:style-name="al">Het college van burgemeester en wethouders van de gemeente Someren;</text:p>
            <text:p text:style-name="al">overwegende dat:</text:p>
            <text:p text:style-name="al">De huidige verordening re-integratie 2018 en de nadere regels niet voorzien in een vrijwilligersvergoeding;</text:p>
            <text:p text:style-name="al">gelet op artikel 31 lid 2 onder k van de Participatiewet</text:p>
            <text:p text:style-name="al">B E S L U I T</text:p>
            <text:p text:style-name="al">vast te stellen de beleidsregel kostenvergoeding vrijwilligerswerk voor uitkeringsgerechtigde in het kader van de Participatiewet, loaw en loaz Somer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 wordt verstaan onder: </text:p>
            <text:p text:style-name="al">1. Doelgroep; </text:p>
            <text:p text:style-name="al">Personen van 27 jaar en ouder die recht hebben op een uitkering voor levensonderhoud in het kader van de Participatiewet, Wet inkomensvoorziening oudere en gedeeltelijke arbeidsongeschikte werkloze werknemers ( I.O.A.W) of de Wet Inkomensvoorziening oudere en gedeeltelijke arbeidsongeschikte gewezen zelfstandigen (I.O.A.Z) en nauwelijks of geen perspectief hebben op uitstroom naar regulier werk.</text:p>
            <text:p text:style-name="al">2. Vrijwilligerswerk; </text:p>
            <text:p text:style-name="al">Onbetaalde maatschappelijk nuttige activiteiten in een georganiseerd verband. Het vrijwilligerswerk dient te worden aangetoond door een verklaring van de organisatie. Werkzaamheden in het kader van Tegenprestatie worden niet gelijkgesteld aan vrijwilligerswerk. Het vrijwilligerswerk dient minimaal 12 uur per maand te bedragen.</text:p>
          </text:section>
          <text:section text:name="artikel_id1-3-2-2-2" text:style-name="artikel">
            <text:p text:style-name="artikel_kop_titel"><text:span text:style-name="artikel_kop_label">Artikel</text:span> <text:span text:style-name="artikel_kop_nr">2 </text:span> Vergoeding</text:p>
            <text:p text:style-name="al">De vergoeding bedraagt € 45,00 per maand waarin voor minimaal 12 uur vrijwilligerswerk is verricht. De vergoeding bedraagt maximaal € 540,00 per jaar en wordt berekend over de maanden waarin de uitkeringsgerechtigde minimaal 12 uur vrijwilligerswerk per maand heeft verricht. </text:p>
          </text:section>
          <text:section text:name="artikel_id1-3-2-2-3" text:style-name="artikel">
            <text:p text:style-name="artikel_kop_titel"><text:span text:style-name="artikel_kop_label">Artikel</text:span> <text:span text:style-name="artikel_kop_nr">3 </text:span> Aanvraag</text:p>
            <text:p text:style-name="al">Na het verstrijken van het kalenderjaar kan de uitkeringsgerechtigde de kostenvergoeding vrijwilligerswerk binnen drie maanden, na de bekendmaking van deze regel, aanvragen.</text:p>
          </text:section>
        </text:section>
        <text:section text:name="regeling-sluiting_id1-3-2-3" text:style-name="regeling-sluiting">
          <text:section text:name="ondertekening_id1-3-2-3-1">
            <text:p><text:span text:style-name="functie">Namens Burgemeesters en wethouders van Someren</text:span></text:p>
            <text:p><text:span text:style-name="deze">Namens deze,</text:span></text:p>
            <text:p><text:span text:style-name="ondertekening_naam">
            <text:span text:style-name="voornaam">D. </text:span>
            <text:span text:style-name="achternaam">Blok</text:span>
          </text:span></text:p>
            <text:p><text:span text:style-name="functie">de burgemeester</text:span></text:p>
            <text:p><text:span text:style-name="ondertekening_naam">
            <text:span text:style-name="voornaam"> J.</text:span>
            <text:span text:style-name="achternaam">Koppers-Van der Krabben</text:span>
          </text:span></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6530</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30</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30</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Someren</meta:user-defined>
    <meta:user-defined meta:name="OVERHEID.Informatietype/DC.type">officiële publicatie</meta:user-defined>
    <meta:user-defined meta:name="OVERHEIDop.Rubriek/DC.type">beleidsregel</meta:user-defined>
    <meta:user-defined meta:name="OVERHEID.Gemeente/DCTERMS.publisher">Someren</meta:user-defined>
    <meta:user-defined meta:name="OVERHEID.Gemeente/OVERHEID.authority">Someren</meta:user-defined>
    <meta:user-defined meta:name="OVERHEID.TaxonomieBeleidsagendaDecentraal/OVERHEID.category">Sociale zekerheid | Organisatie en beleid</meta:user-defined>
    <meta:user-defined meta:name="DC.source">artikel 31 van de Participatiewet]|[1.0:c:BWBR0015703&amp;artikel=31&amp;g=2023-01-01</meta:user-defined>
    <meta:user-defined meta:name="DCTERMS.alternative">Beleidsregel kostenvergoeding vrijwilligerswerk voor uitkeringsgerechtigden in het kader van Participatiewet, loaw en loaz Someren 2022</meta:user-defined>
    <dc:language>nl</dc:language>
    <meta:user-defined meta:name="OVERHEIDop.locatietype/OVERHEIDop.gebiedsmarkering">Gemeente</meta:user-defined>
    <meta:user-defined meta:name="DC.title">Beleidsregel kostenvergoeding vrijwilligerswerk voor uitkeringsgerechtigden in het kader van Participatiewet, loaw en loaz Someren 2022</meta:user-defined>
    <meta:user-defined meta:name="DCTERMS.W3CDTF/DCTERMS.available">2023-01-23</meta:user-defined>
    <meta:user-defined meta:name="DCTERMS.W3CDTF/OVERHEIDop.jaargang">2023</meta:user-defined>
    <meta:user-defined meta:name="OVERHEIDop.publicationIssue">26530</meta:user-defined>
    <meta:user-defined meta:name="OVERHEIDop.betreftRegeling">CVDR691321_1</meta:user-defined>
    <meta:user-defined meta:name="xs:date/OVERHEIDop.startdatum">2023-01-10</meta:user-defined>
    <meta:user-defined meta:name="xs:date/OVERHEIDop.einddatum">2023-04-10</meta:user-defined>
    <meta:user-defined meta:name="OVERHEIDop.GmbID/DC.identifier">gmb-2023-26530</meta:user-defined>
    <meta:user-defined meta:name="OVERHEIDop.versieInformatie"/>
  </office:meta>
</office:document-meta>
</file>