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Hollandiastraat 8 t.h.v. te Wormer, kappen boom i.v.m. rioolwerkzaamheden 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2 juni 2023</text:p>
            <text:p text:style-name="common-al">Ons kenmerk:2023over01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29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9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9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Hollandiastraat 8 t.h.v. te Wormer, kappen boom i.v.m. rioolwerkzaamheden en fietspa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98</meta:user-defined>
    <meta:user-defined meta:name="OVERHEIDop.GmbID/DC.identifier">gmb-2023-265298</meta:user-defined>
    <meta:user-defined meta:name="OVERHEIDop.versieInformatie"/>
  </office:meta>
</office:document-meta>
</file>