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ud Ootmarsum, Blauweweg kadastraal bekend sectie A nr. 4037: herstellen bronvij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ud Ootmarsum, Blauweweg kadastraal bekend sectie A nr. 4037</text:p>
            <text:p text:style-name="common-al">Project: het herstellen van een bronvijver</text:p>
            <text:p text:style-name="common-al">Verzonden: 15-06-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529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9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9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935</meta:user-defined>
    <meta:user-defined meta:name="DCTERMS.abstract">het herstellen van een bronvijver</meta:user-defined>
    <dc:language>nl</dc:language>
    <meta:user-defined meta:name="OVERHEIDop.locatietype/OVERHEIDop.gebiedsmarkering">Punt</meta:user-defined>
    <meta:user-defined meta:name="DC.title">Gemeente Dinkelland - verleende omgevingsvergunning - Oud Ootmarsum, Blauweweg kadastraal bekend sectie A nr. 4037: herstellen bronvijver</meta:user-defined>
    <meta:user-defined meta:name="DCTERMS.W3CDTF/DCTERMS.available">2023-06-22</meta:user-defined>
    <meta:user-defined meta:name="DCTERMS.W3CDTF/OVERHEIDop.jaargang">2023</meta:user-defined>
    <meta:user-defined meta:name="OVERHEIDop.publicationIssue">265292</meta:user-defined>
    <meta:user-defined meta:name="OVERHEIDop.GmbID/DC.identifier">gmb-2023-265292</meta:user-defined>
    <meta:user-defined meta:name="OVERHEIDop.versieInformatie"/>
  </office:meta>
</office:document-meta>
</file>