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Zandstraat 115b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Opijnen: Zandstraat 115b per 1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28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8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8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Zandstraat 115b te Opijn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284</meta:user-defined>
    <meta:user-defined meta:name="OVERHEIDop.GmbID/DC.identifier">gmb-2023-265284</meta:user-defined>
    <meta:user-defined meta:name="OVERHEIDop.versieInformatie"/>
  </office:meta>
</office:document-meta>
</file>