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2 oktober 2023 (4e festiviteit)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6-2023 een melding afgehandeld. De gemeente geeft hiermee aan dat voor een incidentele festiviteit op 2 oktober 2023 (4e festiviteit) aan Kerkstraat 10 5091BE Oost West en Middelbeers geen vergunningplicht geldt. Het kenmerk van de gemeente voor deze zaak is 08234152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28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1521</meta:user-defined>
    <meta:user-defined meta:name="DCTERMS.abstract">incidentele festiviteit op 2 oktober 2023 (4e fes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op 2 oktober 2023 (4e festiviteit) aan Kerkstraat 10 5091BE Oost West en Middelbeers</meta:user-defined>
    <meta:user-defined meta:name="DCTERMS.W3CDTF/DCTERMS.available">2023-06-19</meta:user-defined>
    <meta:user-defined meta:name="DCTERMS.W3CDTF/OVERHEIDop.jaargang">2023</meta:user-defined>
    <meta:user-defined meta:name="OVERHEIDop.publicationIssue">265283</meta:user-defined>
    <meta:user-defined meta:name="OVERHEIDop.GmbID/DC.identifier">gmb-2023-265283</meta:user-defined>
    <meta:user-defined meta:name="OVERHEIDop.versieInformatie"/>
  </office:meta>
</office:document-meta>
</file>