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Kerkstraat 2a, b en c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Beesd: Kerkstraat 2a, b en c per 12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527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7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27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kennen huisnummer aan Kerkstraat 2a, b en c te Beesd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278</meta:user-defined>
    <meta:user-defined meta:name="OVERHEIDop.GmbID/DC.identifier">gmb-2023-265278</meta:user-defined>
    <meta:user-defined meta:name="OVERHEIDop.versieInformatie"/>
  </office:meta>
</office:document-meta>
</file>