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Kleine Heitrak 34z 5721S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13-06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                     S. Ramhelawan@odzob.nl van de Omgevingsdienst Zuidoost-Brabant, bereikbaar op telefoonnummer 06-36276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524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4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4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48940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Kleine Heitrak 34z 5721SC As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45</meta:user-defined>
    <meta:user-defined meta:name="OVERHEIDop.GmbID/DC.identifier">gmb-2023-265245</meta:user-defined>
    <meta:user-defined meta:name="OVERHEIDop.versieInformatie"/>
  </office:meta>
</office:document-meta>
</file>