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onderhoudswerkzaamheden Rondweg-West tussen de Dijkstraat en Kerkewijk in beide 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enendaal heeft besloten op grond van</text:p>
            <text:p text:style-name="common-al">artikel 4.6, lid 3, juncto artikel 4.6, lid 1, van de Algemene Plaatselijke Verordening ontheffing geluidhinder te verlenen aan Heijmans Infra B.V. </text:p>
            <text:p text:style-name="common-al"/>
            <text:p text:style-name="common-al">De ontheffing is verleend in verband met grootschalige onderhoudswerkzaamheden aan de Rondweg-West tussen de Dijkstraat en Kerkewijk in beide richtingen en worden uitgevoerd namens gemeente Veenendaal.</text:p>
            <text:p text:style-name="common-al"/>
            <text:p text:style-name="common-al">De werkzaamheden worden uitgevoerd in een 8-tal nachtelijke afsluitingen.</text:p>
            <text:p text:style-name="common-al">Deze werkzaamheden zijn gepland in de doordeweekse nachten van:</text:p>
            <text:p text:style-name="common-al">• Week 25: maandag 19 juni t/m donderdag 22 juni 2023 tussen 19:00 – 06:00 uur;</text:p>
            <text:p text:style-name="common-al">• Week 26: maandag 26 juni t/m donderdag 29 juni 2023 tussen 19:00 – 06:00 uur.</text:p>
            <text:p text:style-name="common-al">De reserve nachten zijn gepland in de doordeweekse nachten van:</text:p>
            <text:p text:style-name="common-al">• Week 25: vrijdag 23 juni 2023 tussen 19:00 – 06:00 uur;</text:p>
            <text:p text:style-name="common-al">• Week 26: vrijdag 30 juni 2023 tussen 19:00 – 06:00 uur.</text:p>
            <text:p text:style-name="common-al"/>
            <text:p text:style-name="common-al">De onderhoudswerkzaamheden bestaan o.a. uit asfaltwerkzaamheden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/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524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4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4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geluid onderhoudswerkzaamheden Rondweg-West tussen de Dijkstraat en Kerkewijk in beide richtin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43</meta:user-defined>
    <meta:user-defined meta:name="OVERHEIDop.GmbID/DC.identifier">gmb-2023-265243</meta:user-defined>
    <meta:user-defined meta:name="OVERHEIDop.versieInformatie"/>
  </office:meta>
</office:document-meta>
</file>