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Horeca-exploitatievergunning -The Funky Greek, Dannestraat 1 D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2:28 van de Algemene Plaatselijke Verordening voor het exploiteren van een openbare inrichting op het Dannestraat 1D in Breukelen. De exploitatievergunning heeft betrekking op een cafetaria/broodjeszaak.</text:p>
            <text:p text:style-name="common-al">Datum besluit: 14 juni 2023</text:p>
            <text:p text:style-name="common-al">Zaaknummer: Z2023-00001054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23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3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3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Besluit op locatie Dannestraat 1d, 3621AE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Horeca-exploitatievergunning -The Funky Greek, Dannestraat 1 D Breukel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39</meta:user-defined>
    <meta:user-defined meta:name="OVERHEIDop.GmbID/DC.identifier">gmb-2023-265239</meta:user-defined>
    <meta:user-defined meta:name="OVERHEIDop.versieInformatie"/>
  </office:meta>
</office:document-meta>
</file>