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nerweg 32 in Heerde: het plaatsen van een stalen ligger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enerweg 32, 8181RJ Heerde, voor het plaatsen van een stalen ligger in de woning, verzonden op 15 juni 2023 (zaaknummer R2023-003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52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enerweg 32, 8181RJ Heerde</meta:user-defined>
    <dc:language>nl</dc:language>
    <meta:user-defined meta:name="OVERHEIDop.locatietype/OVERHEIDop.gebiedsmarkering">Punt</meta:user-defined>
    <meta:user-defined meta:name="DC.title">Verleende omgevingsvergunning Oenerweg 32 in Heerde: het plaatsen van een stalen ligger in de 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231</meta:user-defined>
    <meta:user-defined meta:name="OVERHEIDop.GmbID/DC.identifier">gmb-2023-265231</meta:user-defined>
    <meta:user-defined meta:name="OVERHEIDop.versieInformatie"/>
  </office:meta>
</office:document-meta>
</file>