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oning Gustaaf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ning Gustaafweg 2.</text:span>
          </text:p>
            <text:p text:style-name="common-al">Datum indiening: 14-6-2023</text:p>
            <text:p text:style-name="common-al">Zaakomschrijving: het tijdelijk huisvesten van alleenstaande minderjarige vreemdelingen en brandveilig gebruik op de eerste verdieping kliniek, strijdigheid bestemmingspaln</text:p>
            <text:p text:style-name="common-al">Zaaknummer: 9458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23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945878</meta:user-defined>
    <meta:user-defined meta:name="DCTERMS.abstract">het tijdelijk huisvesten van alleenstaande minderjarige vreemdelingen en brandveilig gebruik  op de eerste verdieping kliniek, strijdigheid bestemmingspaln</meta:user-defined>
    <dc:language>nl</dc:language>
    <meta:user-defined meta:name="OVERHEIDop.locatietype/OVERHEIDop.gebiedsmarkering">Punt</meta:user-defined>
    <meta:user-defined meta:name="DC.title">Aanvraag Omgevingsvergunning, Zierikzee, Koning Gustaafweg 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30</meta:user-defined>
    <meta:user-defined meta:name="OVERHEIDop.GmbID/DC.identifier">gmb-2023-265230</meta:user-defined>
    <meta:user-defined meta:name="OVERHEIDop.versieInformatie"/>
  </office:meta>
</office:document-meta>
</file>