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onderheide toegangspoort op locatie Kerkweg 133,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05-2023 heeft de gemeente een aanvraag omgevingsvergunning ontvangen voor het plaatsen van een onderheide toegangspoort op locatie Kerkweg 133, 2935 LA Ouderkerk aan den IJssel. De aanvraag is geregistreerd onder zaaknummer 1931112116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22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2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2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1167</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voor het plaatsen van een onderheide toegangspoort op locatie Kerkweg 133, 2935 LA Ouderkerk aan den IJssel</meta:user-defined>
    <meta:user-defined meta:name="DCTERMS.W3CDTF/DCTERMS.available">2023-06-19</meta:user-defined>
    <meta:user-defined meta:name="DCTERMS.W3CDTF/OVERHEIDop.jaargang">2023</meta:user-defined>
    <meta:user-defined meta:name="OVERHEIDop.publicationIssue">265227</meta:user-defined>
    <meta:user-defined meta:name="OVERHEIDop.GmbID/DC.identifier">gmb-2023-265227</meta:user-defined>
    <meta:user-defined meta:name="OVERHEIDop.versieInformatie"/>
  </office:meta>
</office:document-meta>
</file>