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nabij kaaikhof  assendelft -  het plaatsen van een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931 -  het plaatsen van een kunstwerk  op de locatie nabij kaaikhof  assendelft</text:p>
            <text:p text:style-name="common-al">Aanvraag ontvangen: 06-06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5220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22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22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931</meta:user-defined>
    <dc:language>nl</dc:language>
    <meta:user-defined meta:name="OVERHEIDop.locatietype/OVERHEIDop.gebiedsmarkering">Vlak</meta:user-defined>
    <meta:user-defined meta:name="DC.title">Aanvraag omgevingsvergunning - nabij kaaikhof  assendelft -  het plaatsen van een kunstwerk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220</meta:user-defined>
    <meta:user-defined meta:name="OVERHEIDop.GmbID/DC.identifier">gmb-2023-265220</meta:user-defined>
    <meta:user-defined meta:name="OVERHEIDop.versieInformatie"/>
  </office:meta>
</office:document-meta>
</file>