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voor de pinksterbraderie/jaarmarkt aan Heuvel en een gedeelte van de Dorpsstraat vanaf de Heuvel tot aan huisnummer 54 en een gedeelte van de Molenstraat vanaf de Heuvel tot aan nummer 27 te Lieshou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Tijdelijke verkeersmaatregelen</text:span>
          </text:p>
            <text:list text:style-name="id1-3-2-1-1-2">
              <text:list-item text:style-override="id1-3-2-1-1-2-1">
                <text:number>-</text:number>
                <text:p text:style-name="al">In verband met de pinksterbraderie/jaarmarkt is in Lieshout de Heuvel en een gedeelte van de Dorpsstraat vanaf de Heuvel tot aan huisnummer 54 en een gedeelte van de Molenstraat vanaf de Heuvel tot aan nummer 27 afgesloten voor alle verkeer behalve voor voetgangers. Tevens geldt er een parkeerverbod aan weerszijden van de Papenhoef, Burgemeester v.d. Heuvelstraat en Franciscushof alsmede op de Ribbiusstraat tussen de Nieuwstraat en de Heuvel. Deze maatregelen gelden op maandag 29 mei 2023 van 9.00 – 21.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521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1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1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voor de pinksterbraderie/jaarmarkt aan Heuvel en een gedeelte van de Dorpsstraat vanaf de Heuvel tot aan huisnummer 54 en een gedeelte van de Molenstraat vanaf de Heuvel tot aan nummer 27 te Lieshout</meta:user-defined>
    <meta:user-defined meta:name="DCTERMS.W3CDTF/DCTERMS.available">2023-06-20</meta:user-defined>
    <meta:user-defined meta:name="DCTERMS.W3CDTF/OVERHEIDop.jaargang">2023</meta:user-defined>
    <meta:user-defined meta:name="OVERHEIDop.publicationIssue">265214</meta:user-defined>
    <meta:user-defined meta:name="OVERHEIDop.GmbID/DC.identifier">gmb-2023-265214</meta:user-defined>
    <meta:user-defined meta:name="OVERHEIDop.versieInformatie"/>
  </office:meta>
</office:document-meta>
</file>