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Leuriks, de Frisse Mix (kavel 11)</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 het bouwen van een vrijstaand woonhuis en realiseren van een uitweg, op locatie Plan Leuriks, de Frisse Mix (kavel 11). De aanvraag is geregistreerd onder zaaknummer V-2023-269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2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n Leuriks, de Frisse Mix (kavel 11)</meta:user-defined>
    <meta:user-defined meta:name="DCTERMS.W3CDTF/DCTERMS.available">2023-06-21</meta:user-defined>
    <meta:user-defined meta:name="DCTERMS.W3CDTF/OVERHEIDop.jaargang">2023</meta:user-defined>
    <meta:user-defined meta:name="OVERHEIDop.publicationIssue">265209</meta:user-defined>
    <meta:user-defined meta:name="OVERHEIDop.GmbID/DC.identifier">gmb-2023-265209</meta:user-defined>
    <meta:user-defined meta:name="OVERHEIDop.versieInformatie"/>
  </office:meta>
</office:document-meta>
</file>