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uinconcert op 14 juli 2023 in de muziektuin aan Koppelstraat te Beek en Donk</text:p>
      <text:section text:name="zakelijke-mededeling_id1-3-2" text:style-name="zakelijke-mededeling">
        <text:section text:name="zakelijke-mededeling-tekst_id1-3-2-1" text:style-name="zakelijke-mededeling-tekst">
          <text:section text:name="tekst_id1-3-2-1-1" text:style-name="tekst">
            <text:p text:style-name="common-al">De burgemeester heeft vergunningen verleend voor:</text:p>
            <text:list text:style-name="id1-3-2-1-1-2">
              <text:list-item text:style-override="id1-3-2-1-1-2-1">
                <text:number>-</text:number>
                <text:p text:style-name="al">
                <text:span text:style-name="nadrukvet">Tuinconcert in de muziektuin aan de Koppelstraat in Beek en Donk</text:span>
              </text:p>
                <text:p text:style-name="al"> Deze wordt gehouden op 14 juli 2023 van 19.00 -22.00 uur. Verzonden op 8 juni 2023.</text:p>
              </text:list-item>
            </text:list>
            <text:p text:style-name="common-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Oost-Brabant, afdeling bestuursrecht (Postbus 90125, 5200 MA ‘s-Hertogenbosch)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65205</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205</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205</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Tuinconcert op 14 juli 2023 in de muziektuin aan Koppelstraat te Beek en Donk</meta:user-defined>
    <meta:user-defined meta:name="DCTERMS.W3CDTF/DCTERMS.available">2023-06-20</meta:user-defined>
    <meta:user-defined meta:name="DCTERMS.W3CDTF/OVERHEIDop.jaargang">2023</meta:user-defined>
    <meta:user-defined meta:name="OVERHEIDop.publicationIssue">265205</meta:user-defined>
    <meta:user-defined meta:name="OVERHEIDop.GmbID/DC.identifier">gmb-2023-265205</meta:user-defined>
    <meta:user-defined meta:name="OVERHEIDop.versieInformatie"/>
  </office:meta>
</office:document-meta>
</file>