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Industriestraat 1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Z2023-00000174 voor een omgevingsvergunning op locatie Industriestraat 1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- en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1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520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0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Industriestraat 16 in Strij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204</meta:user-defined>
    <meta:user-defined meta:name="OVERHEIDop.GmbID/DC.identifier">gmb-2023-265204</meta:user-defined>
    <meta:user-defined meta:name="OVERHEIDop.versieInformatie"/>
  </office:meta>
</office:document-meta>
</file>