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Motordag op zondag 27 augustus 2023 op het veld rondom de kiosk aan Kouwenberg te Aarle-Rixt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en verleend voor:</text:p>
            <text:list text:style-name="id1-3-2-1-1-2">
              <text:list-item text:style-override="id1-3-2-1-1-2-1">
                <text:number>-</text:number>
                <text:p text:style-name="al">
                <text:span text:style-name="nadrukvet">Motordag op veld rondom de kiosk aan de Kouwenberg in Aarle-Rixtel</text:span>
              </text:p>
                <text:p text:style-name="al">Deze wordt gehouden op zondag 27 augustus 2023 van 10.00 – 22.00 uur. Verzonden op 6 juni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519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9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9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Motordag op zondag 27 augustus 2023 op het veld rondom de kiosk aan Kouwenberg te Aarle-Rixtel</meta:user-defined>
    <meta:user-defined meta:name="DCTERMS.W3CDTF/DCTERMS.available">2023-06-20</meta:user-defined>
    <meta:user-defined meta:name="DCTERMS.W3CDTF/OVERHEIDop.jaargang">2023</meta:user-defined>
    <meta:user-defined meta:name="OVERHEIDop.publicationIssue">265197</meta:user-defined>
    <meta:user-defined meta:name="OVERHEIDop.GmbID/DC.identifier">gmb-2023-265197</meta:user-defined>
    <meta:user-defined meta:name="OVERHEIDop.versieInformatie"/>
  </office:meta>
</office:document-meta>
</file>