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ardsedijk 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ntenkamp FC Oudewater vanaf 30 juni 2023 tot en met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19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98</meta:user-defined>
    <meta:user-defined meta:name="DCTERMS.abstract">het organiseren van Tentenkamp FC Oudewater vanaf 30 juni 2023 tot en met 2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aardsedijk 213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96</meta:user-defined>
    <meta:user-defined meta:name="OVERHEIDop.GmbID/DC.identifier">gmb-2023-265196</meta:user-defined>
    <meta:user-defined meta:name="OVERHEIDop.versieInformatie"/>
  </office:meta>
</office:document-meta>
</file>