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tegenover Hekendorpsebuurt 73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5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tegenover Hekendorpsebuurt 73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slag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19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55215</meta:user-defined>
    <meta:user-defined meta:name="DCTERMS.abstract">het realiseren van een opslaggebouw</meta:user-defined>
    <dc:language>nl</dc:language>
    <meta:user-defined meta:name="OVERHEIDop.locatietype/OVERHEIDop.gebiedsmarkering">Punt</meta:user-defined>
    <meta:user-defined meta:name="DC.title">Besluit/beoordeling (perceel tegenover Hekendorpsebuurt 73 Hekendorp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95</meta:user-defined>
    <meta:user-defined meta:name="OVERHEIDop.GmbID/DC.identifier">gmb-2023-265195</meta:user-defined>
    <meta:user-defined meta:name="OVERHEIDop.versieInformatie"/>
  </office:meta>
</office:document-meta>
</file>