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astrecht, Provincialeweg Oost 33 | Hekendorp, Hekendorpse Buurt 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539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astrecht, Provincialeweg Oost 33 | Hekendorp, Hekendorpse Buurt 10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van oude schuur en nieuw 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519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9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9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53967</meta:user-defined>
    <meta:user-defined meta:name="DCTERMS.abstract">het verwijderen van oude schuur en nieuw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astrecht, Provincialeweg Oost 33 | Hekendorp, Hekendorpse Buurt 101)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190</meta:user-defined>
    <meta:user-defined meta:name="OVERHEIDop.GmbID/DC.identifier">gmb-2023-265190</meta:user-defined>
    <meta:user-defined meta:name="OVERHEIDop.versieInformatie"/>
  </office:meta>
</office:document-meta>
</file>