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juni 2023, Wolfsdonk 11, 4861 BA (1032038)</text:span>
          </text:p>
            <text:p text:style-name="last-al">plaatsen tijdelijke un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ze aanvraag is ingetrokken. Tegen deze mededeling kan geen bezwaar of beroep worden ingestel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5181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8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81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81</meta:user-defined>
    <meta:user-defined meta:name="OVERHEIDop.GmbID/DC.identifier">gmb-2023-265181</meta:user-defined>
    <meta:user-defined meta:name="OVERHEIDop.versieInformatie"/>
  </office:meta>
</office:document-meta>
</file>