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505429c-6507-44c0-9981-e07815f6aae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‘Beleidsregel toepassing gebiedsontzegging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ASSEN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artikel 2:77:1 van de Algemene Plaatselijke Verordening gemeente Assen;</text:p>
              </text:list-item>
              <text:list-item text:style-override="id1-3-2-1-1-3-2">
                <text:number>•</text:number>
                <text:p text:style-name="al">Beleidsregel toepassing gebiedsontzegging.</text:p>
              </text:list-item>
            </text:list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er rondom de jaarlijkse TT overlast en hinder kan plaatsvinden in en rondom het gebied ‘Witten’;</text:p>
              </text:list-item>
              <text:list-item text:style-override="id1-3-2-1-1-6-2">
                <text:number>•</text:number>
                <text:p text:style-name="al">het huidige beleid geen gebiedsontzegging toestaat rond dit gebied;</text:p>
              </text:list-item>
              <text:list-item text:style-override="id1-3-2-1-1-6-3">
                <text:number>•</text:number>
                <text:p text:style-name="al">met het aanwijzen van het gebied ‘Witten’ de openbare orde en veiligheid van het gebied beter wordt geborgd.</text:p>
              </text:list-item>
            </text:list>
            <text:p text:style-name="al"/>
            <text:p text:style-name="al">BESLUIT: de ‘Beleidsregel toepassing gebiedsontzegging’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sluit</text:p>
            <text:p text:style-name="al">Aan bijlage II van de beleidsregel wordt het volgende gebied (gebied XI) toegevoegd: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Gebied XI: gebied Witten</text:span>
          </text:p>
            <text:p text:style-name="al"/>
            <text:p text:style-name="al">
            <draw:frame><draw:text-box><text:section text:name="plaatje_id1-3-2-2-2-29-1" text:style-name="plaatje">
              <text:p text:style-name="illustratie_id1-3-2-2-2-29-1-1"><draw:frame draw:style-name="illustratie_id1-3-2-2-2-29-1-1" text:anchor-type="paragraph" svg:width="96.30000000000001mm" svg:height="132mm"><draw:image xlink:href="Pictures/Afbeelding1i3505429c-6507-44c0-9981-e07815f6aaea.pn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/> <text:span text:style-name="artikel_kop_nr"/>  Artikel II Inwerkingtreding</text:p>
            <text:p text:style-name="al">Deze gewijzigde beleidsregel treedt in werking op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12 juni 2023</text:span></text:p>
            <text:p><text:span text:style-name="functie"/></text:p>
            <text:p><text:span text:style-name="functie"/></text:p>
            <text:p><text:span text:style-name="functie">M.L.J. 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29-1-1" style:parent-style-name="Standard">
      <style:paragraph-properties style:line-spacing="0mm" style:text-autospace="none" ofo:line-height="0.001cm"/>
    </style:style>
    <style:style style:family="graphic" style:name="illustratie_id1-3-2-2-2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517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Openbare orde en veiligheid | Organisatie en beleid</meta:user-defined>
    <meta:user-defined meta:name="DC.source">artikel 2:77:1 van de Algemeen Plaatselijke Verordening gemeente Assen; ]|[1.1:CVDR91286_3</meta:user-defined>
    <meta:user-defined meta:name="DCTERMS.alternative">Beleidsregel toepassing gebiedsontzegging</meta:user-defined>
    <dc:language>nl</dc:language>
    <meta:user-defined meta:name="OVERHEIDop.locatietype/OVERHEIDop.gebiedsmarkering">Gemeente</meta:user-defined>
    <meta:user-defined meta:name="DC.title">Beleidsregel toepassing gebiedsontzegg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73</meta:user-defined>
    <meta:user-defined meta:name="OVERHEIDop.betreftRegeling">CVDR332943_5</meta:user-defined>
    <meta:user-defined meta:name="xs:date/OVERHEIDop.startdatum">2023-06-20</meta:user-defined>
    <meta:user-defined meta:name="OVERHEIDop.GmbID/DC.identifier">gmb-2023-265173</meta:user-defined>
    <meta:user-defined meta:name="OVERHEIDop.versieInformatie"/>
  </office:meta>
</office:document-meta>
</file>