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parkeerplaats en de kap van 4 bomen aan Molenweg 27B, 8162PE Epe (8680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aanleg van een parkeerplaats en de kap van 4 bomen aan Molenweg 27B, 8162PE Epe. </text:p>
            <text:p text:style-name="common-al">Datum aanvraag:  14-06-2023</text:p>
            <text:p text:style-name="common-al">Zaaknummer : 8680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517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910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aanleg van een parkeerplaats en de kap van 4 bomen aan Molenweg 27B, 8162PE Epe (868014)</meta:user-defined>
    <meta:user-defined meta:name="DCTERMS.W3CDTF/DCTERMS.available">2023-06-19</meta:user-defined>
    <meta:user-defined meta:name="DCTERMS.W3CDTF/OVERHEIDop.jaargang">2023</meta:user-defined>
    <meta:user-defined meta:name="OVERHEIDop.publicationIssue">265171</meta:user-defined>
    <meta:user-defined meta:name="OVERHEIDop.GmbID/DC.identifier">gmb-2023-265171</meta:user-defined>
    <meta:user-defined meta:name="OVERHEIDop.versieInformatie"/>
  </office:meta>
</office:document-meta>
</file>