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Hart van Lieveren - Winterlief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common-al">
            <text:span text:style-name="nadrukvet">Besluit evenementvergunning APV adres, Evenement - Hart van Lieveren - Winterlief, 19 june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16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Hart van Lieveren - Winterlief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5165</meta:user-defined>
    <meta:user-defined meta:name="OVERHEIDop.GmbID/DC.identifier">gmb-2023-265165</meta:user-defined>
    <meta:user-defined meta:name="OVERHEIDop.versieInformatie"/>
  </office:meta>
</office:document-meta>
</file>