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2 woningen, Groene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ni 2023</text:p>
            <text:p text:style-name="common-al">Activiteit: Oprichten van 2 woningen</text:p>
            <text:p text:style-name="common-al">Adres: Groeneweg 2 in Bunnik</text:p>
            <text:p text:style-name="common-al">WABO-Wabonummer: OV 1243601</text:p>
            <text:p text:style-name="common-al">Datum ontvangst aanvraag: 8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516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prichten 2 woningen, Groeneweg 2 in Bunni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64</meta:user-defined>
    <meta:user-defined meta:name="OVERHEIDop.GmbID/DC.identifier">gmb-2023-265164</meta:user-defined>
    <meta:user-defined meta:name="OVERHEIDop.versieInformatie"/>
  </office:meta>
</office:document-meta>
</file>