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 een melding ontvangen waarvoor geen vergunningsplicht geldt voor de locatie Amstelstraat 12, 5101XJ Dongen. De melding is geregistreerd onder zaaknummer Z2023-00000792. De melding betreft:</text:p>
            <text:p text:style-name="common-al">- het plaatsen van twee containers vanaf 13-6-2023 tot 27-6-2023 ( 2 vakken)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516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mstelstraat 12, 5101XJ Dongen</meta:user-defined>
    <dc:language>nl</dc:language>
    <meta:user-defined meta:name="OVERHEIDop.locatietype/OVERHEIDop.gebiedsmarkering">Punt</meta:user-defined>
    <meta:user-defined meta:name="DC.title">Kennisgeving ontvangst melding, : 13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65162</meta:user-defined>
    <meta:user-defined meta:name="OVERHEIDop.GmbID/DC.identifier">gmb-2023-265162</meta:user-defined>
    <meta:user-defined meta:name="OVERHEIDop.versieInformatie"/>
  </office:meta>
</office:document-meta>
</file>