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kterweg 13 (perceel GBV00 H 209), Grubbenvorst, Omgevingsvergunning, 1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mobiele schuilhut voor paard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1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kterweg 13 (perceel GBV00 H 209), Grubbenv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okterweg 13 (perceel GBV00 H 209), Grubbenvorst, Omgevingsvergunning, 14 juni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61</meta:user-defined>
    <meta:user-defined meta:name="OVERHEIDop.GmbID/DC.identifier">gmb-2023-265161</meta:user-defined>
    <meta:user-defined meta:name="OVERHEIDop.versieInformatie"/>
  </office:meta>
</office:document-meta>
</file>