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plaatsen van grond en het tijdelijk plaatsen van een object - Torenstraat 40 in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juni 2023 besloten om de beslistermijn voor de aanvraag met zaaknummer Z202301357 voor het verplaatsen van grond en het tijdelijk plaatsen van een object op locatie Torenstraat 40 in Ezinge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15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5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5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verplaatsen van grond en het tijdelijk plaatsen van een object - Torenstraat 40 in Ezinge</meta:user-defined>
    <meta:user-defined meta:name="DCTERMS.W3CDTF/DCTERMS.available">2023-06-19</meta:user-defined>
    <meta:user-defined meta:name="DCTERMS.W3CDTF/OVERHEIDop.jaargang">2023</meta:user-defined>
    <meta:user-defined meta:name="OVERHEIDop.publicationIssue">265158</meta:user-defined>
    <meta:user-defined meta:name="OVERHEIDop.GmbID/DC.identifier">gmb-2023-265158</meta:user-defined>
    <meta:user-defined meta:name="OVERHEIDop.versieInformatie"/>
  </office:meta>
</office:document-meta>
</file>