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vastleggen van andere geluidsnormen aan Handelstraat 3 en Lionstraat 2 te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een maatwerkvoorschrift hebben gesteld:</text:p>
            <text:p text:style-name="common-al">Voor:  het vastleggen van andere geluidsnormen </text:p>
            <text:p text:style-name="common-al">Locatie: Handelstraat 3 en Lionstraat 2, 5831 AK, Boxmeer</text:p>
            <text:p text:style-name="common-al">Datum verzending:  14 juni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an eenieder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514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4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4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astgestelde maatwerkvoorschriften voor het vastleggen van andere geluidsnormen aan Handelstraat 3 en Lionstraat 2 te Boxmeer</meta:user-defined>
    <meta:user-defined meta:name="DCTERMS.W3CDTF/DCTERMS.available">2023-06-19</meta:user-defined>
    <meta:user-defined meta:name="DCTERMS.W3CDTF/OVERHEIDop.jaargang">2023</meta:user-defined>
    <meta:user-defined meta:name="OVERHEIDop.publicationIssue">265148</meta:user-defined>
    <meta:user-defined meta:name="OVERHEIDop.GmbID/DC.identifier">gmb-2023-265148</meta:user-defined>
    <meta:user-defined meta:name="OVERHEIDop.versieInformatie"/>
  </office:meta>
</office:document-meta>
</file>