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gebouw aan Maaskant 4 5512BA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5-06-2023 een omgevingsvergunning verleend. De gemeente geeft hiermee toestemming voor het bouwen van een bijgebouw aan Maaskant 4 5512BA Vessem. Het kenmerk van de gemeente voor deze zaak is 0770302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5146</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46</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46</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3022</meta:user-defined>
    <meta:user-defined meta:name="DCTERMS.abstract">bouwen van een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bijgebouw aan Maaskant 4 5512BA Vessem</meta:user-defined>
    <meta:user-defined meta:name="DCTERMS.W3CDTF/DCTERMS.available">2023-06-19</meta:user-defined>
    <meta:user-defined meta:name="DCTERMS.W3CDTF/OVERHEIDop.jaargang">2023</meta:user-defined>
    <meta:user-defined meta:name="OVERHEIDop.publicationIssue">265146</meta:user-defined>
    <meta:user-defined meta:name="OVERHEIDop.GmbID/DC.identifier">gmb-2023-265146</meta:user-defined>
    <meta:user-defined meta:name="OVERHEIDop.versieInformatie"/>
  </office:meta>
</office:document-meta>
</file>