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intrekking omgevingsvergunning definitief aan Kraaijenbergse Plassen- Heeswijkse Kampen te Katwijk N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volgende omgevingsvergunningen ambtshalve hebben ingetrokken:</text:p>
            <text:p text:style-name="common-al">Voor:  Land van Cuijk, zandwinning Kraaijenbergse Plassen</text:p>
            <text:p text:style-name="common-al">Locatie: Kraaijenbergse Plassen- Heeswijkse Kampen te Katwijk NB</text:p>
            <text:p text:style-name="common-al">De beschikking en de bijbehorende stukken liggen met ingang van 16 juni 2023 gedurende zes weken ter inzage. U kunt de beschikking inzien bij de publieksbalie van de gemeente. Wij verzoeken u hiervoor een afspraak te maken, zodat wij u beter van dienst kunnen zijn.</text:p>
            <text:p text:style-name="common-al">Tegen de ontwerpbeschikking zijn zienswijzen ingediend. </text:p>
            <text:p text:style-name="common-al">Tegen dit besluit kan binnen zes weken, ingaande de dag na de bekendmaking (verzenddatum)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 </text:p>
              </text:list-item>
            </text:list>
            <text:p text:style-name="common-al">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514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4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4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Uitgebreide procedure intrekking omgevingsvergunning definitief aan Kraaijenbergse Plassen- Heeswijkse Kampen te Katwijk NB</meta:user-defined>
    <meta:user-defined meta:name="DCTERMS.W3CDTF/DCTERMS.available">2023-06-19</meta:user-defined>
    <meta:user-defined meta:name="DCTERMS.W3CDTF/OVERHEIDop.jaargang">2023</meta:user-defined>
    <meta:user-defined meta:name="OVERHEIDop.publicationIssue">265140</meta:user-defined>
    <meta:user-defined meta:name="OVERHEIDop.GmbID/DC.identifier">gmb-2023-265140</meta:user-defined>
    <meta:user-defined meta:name="OVERHEIDop.versieInformatie"/>
  </office:meta>
</office:document-meta>
</file>