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straat 17 5561AL Riethoven,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73
</text:p>
            <text:p text:style-name="common-al">
Datum ontvangst: 12-06-2023
</text:p>
            <text:p text:style-name="common-al">
Omschrijving: Gildestraat 17 5561AL Riethoven, bouwen van een tuinhuis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13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3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3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73</meta:user-defined>
    <meta:user-defined meta:name="DCTERMS.abstract">bouwen van een tuinhuis</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ildestraat 17 5561AL Riethoven, bouwen van een tuinhuis</meta:user-defined>
    <meta:user-defined meta:name="DCTERMS.W3CDTF/DCTERMS.available">2023-06-19</meta:user-defined>
    <meta:user-defined meta:name="DCTERMS.W3CDTF/OVERHEIDop.jaargang">2023</meta:user-defined>
    <meta:user-defined meta:name="OVERHEIDop.publicationIssue">265138</meta:user-defined>
    <meta:user-defined meta:name="OVERHEIDop.GmbID/DC.identifier">gmb-2023-265138</meta:user-defined>
    <meta:user-defined meta:name="OVERHEIDop.versieInformatie"/>
  </office:meta>
</office:document-meta>
</file>