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doorbraak van een draagmuur aan Berkenoord 175, 8172AT Vaassen (8675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doorbraak van een draagmuur aan Berkenoord 175, 8172AT Vaassen. </text:p>
            <text:p text:style-name="common-al">Datum aanvraag:  14-06-2023</text:p>
            <text:p text:style-name="common-al">Zaaknummer : 8675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513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3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904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doorbraak van een draagmuur aan Berkenoord 175, 8172AT Vaassen (867551)</meta:user-defined>
    <meta:user-defined meta:name="DCTERMS.W3CDTF/DCTERMS.available">2023-06-19</meta:user-defined>
    <meta:user-defined meta:name="DCTERMS.W3CDTF/OVERHEIDop.jaargang">2023</meta:user-defined>
    <meta:user-defined meta:name="OVERHEIDop.publicationIssue">265137</meta:user-defined>
    <meta:user-defined meta:name="OVERHEIDop.GmbID/DC.identifier">gmb-2023-265137</meta:user-defined>
    <meta:user-defined meta:name="OVERHEIDop.versieInformatie"/>
  </office:meta>
</office:document-meta>
</file>