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vleugelnoot vlakbij Vogelzand 3301 (perceel N6609)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vlakbij Vogelzand 3301 (perceel N6609) in Den Helder, kappen van een vleugelnoot </text:p>
            <text:p text:style-name="common-al">Verzenddatum: 15-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513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3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3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202</meta:user-defined>
    <meta:user-defined meta:name="DCTERMS.abstract">kappen van een vleugelnoot vlakbij Vogelzand 3301 (perceel N6609)</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kappen van een vleugelnoot vlakbij Vogelzand 3301 (perceel N6609) in Den Helder</meta:user-defined>
    <meta:user-defined meta:name="DCTERMS.W3CDTF/DCTERMS.available">2023-06-23</meta:user-defined>
    <meta:user-defined meta:name="DCTERMS.W3CDTF/OVERHEIDop.jaargang">2023</meta:user-defined>
    <meta:user-defined meta:name="OVERHEIDop.publicationIssue">265130</meta:user-defined>
    <meta:user-defined meta:name="OVERHEIDop.GmbID/DC.identifier">gmb-2023-265130</meta:user-defined>
    <meta:user-defined meta:name="OVERHEIDop.versieInformatie"/>
  </office:meta>
</office:document-meta>
</file>