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elkstal aan bestaande rundveestal, Okkenbroekstraat 3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36682023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Okkenbroekstraat 30 8112AZ Nieuw Heeten</text:p>
            <text:p text:style-name="common-al">
            <text:span text:style-name="nadrukvet">Projectomschrijving:</text:span> het bouwen van een melkstal aan bestaande rundveest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6682023</meta:user-defined>
    <meta:user-defined meta:name="DCTERMS.abstract">het bouwen van een melkstal aan bestaande rundveest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melkstal aan bestaande rundveestal, Okkenbroekstraat 30 8112AZ Nieuw Hee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29</meta:user-defined>
    <meta:user-defined meta:name="OVERHEIDop.GmbID/DC.identifier">gmb-2023-265129</meta:user-defined>
    <meta:user-defined meta:name="OVERHEIDop.versieInformatie"/>
  </office:meta>
</office:document-meta>
</file>