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de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an de sluitingstijd verleend voor het houden van een 24-uurs marathon badmintonnen, van 8 september 2023 17.00 uur tot 9 september 2023 17.00 uur, om geld in te zamelen voor de stichting Hartekind, op de locatie Heikamp 2, De Kamphal, in Wezep.</text:p>
            <text:p text:style-name="common-al"/>
            <text:p text:style-name="common-al">(zaaknummer 4552 - verzenddatum 12 juni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512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4552</meta:user-defined>
    <dc:language>nl</dc:language>
    <meta:user-defined meta:name="OVERHEIDop.locatietype/OVERHEIDop.gebiedsmarkering">Adres</meta:user-defined>
    <meta:user-defined meta:name="DC.title">Verleende ontheffing van de sluitingstij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26</meta:user-defined>
    <meta:user-defined meta:name="OVERHEIDop.GmbID/DC.identifier">gmb-2023-265126</meta:user-defined>
    <meta:user-defined meta:name="OVERHEIDop.versieInformatie"/>
  </office:meta>
</office:document-meta>
</file>