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meente As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51 bomen na boomveiligheidscontrole, 14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512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2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2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49318</meta:user-defined>
    <meta:user-defined meta:name="DCTERMS.abstract">het kappen van 51 bomen na boomveiligheidscontr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Gemeente As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23</meta:user-defined>
    <meta:user-defined meta:name="OVERHEIDop.GmbID/DC.identifier">gmb-2023-265123</meta:user-defined>
    <meta:user-defined meta:name="OVERHEIDop.versieInformatie"/>
  </office:meta>
</office:document-meta>
</file>