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NDN00 C 2971 nabij bolle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3 heeft de gemeente een aanvraag ontvangen voor het bouwen van een woning op locatie kadastraal perceel NDN00 C 2971 nabij bollelaan 8 te Naarden. De aanvraag is geregistreerd onder zaaknummer Z2023-000002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11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1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1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NDN00 C 2971 nabij bollelaan 8 te Naarden</meta:user-defined>
    <dc:language>nl</dc:language>
    <meta:user-defined meta:name="OVERHEIDop.locatietype/OVERHEIDop.gebiedsmarkering">Punt</meta:user-defined>
    <meta:user-defined meta:name="DC.title">Aanvraag omgevingsvergunning kadastraal perceel NDN00 C 2971 nabij bollelaan 8 te Naard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17</meta:user-defined>
    <meta:user-defined meta:name="OVERHEIDop.GmbID/DC.identifier">gmb-2023-265117</meta:user-defined>
    <meta:user-defined meta:name="OVERHEIDop.versieInformatie"/>
  </office:meta>
</office:document-meta>
</file>