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straat 17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6-2023 heeft de gemeente bovenstaande sloopmelding ontvangen.</text:p>
            <text:p text:style-name="common-al">De melding betreft locatie Heikantstraat 17, 5408 PZ Volkel, en is geregistreerd onder zaaknummer <text:span text:style-name="nadrukvet">44740-2023</text:span> en betreft het "verwijderen van asbesthoudende materialen uit een woning".</text:p>
            <text:p text:style-name="common-al">De melding is geaccepteerd op 14-06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510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0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0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447402023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Acceptatie Sloopmelding, Heikantstraat 17, 5408 PZ Volkel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08</meta:user-defined>
    <meta:user-defined meta:name="OVERHEIDop.GmbID/DC.identifier">gmb-2023-265108</meta:user-defined>
    <meta:user-defined meta:name="OVERHEIDop.versieInformatie"/>
  </office:meta>
</office:document-meta>
</file>